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757575" style:text-outline="false" style:text-position="0% 100%" style:font-name="ArialMT" fo:font-size="13pt" fo:letter-spacing="normal" style:text-underline-style="none" style:letter-kerning="false" style:font-name-asian="ArialMT" style:font-size-asian="13pt" style:font-name-complex="ArialMT" style:font-size-complex="13pt"/>
    </style:style>
    <style:style style:name="P2"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343434" style:text-outline="false" style:text-position="0% 100%" style:font-name="ArialMT" fo:font-size="11pt" fo:letter-spacing="normal" style:text-underline-style="none" fo:font-weight="bold" style:letter-kerning="false" style:font-name-asian="ArialMT" style:font-size-asian="11pt" style:font-weight-asian="bold" style:font-name-complex="ArialMT" style:font-size-complex="11pt" style:font-weight-complex="bold"/>
    </style:style>
    <style:style style:name="P3"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a1a1a" style:text-outline="false" style:text-position="0% 100%" style:font-name="ArialMT" fo:font-size="11pt" fo:letter-spacing="normal" style:text-underline-style="none" fo:font-weight="bold" style:letter-kerning="false" style:font-name-asian="ArialMT" style:font-size-asian="11pt" style:font-weight-asian="bold" style:font-name-complex="ArialMT" style:font-size-complex="11pt" style:font-weight-complex="bold"/>
    </style:style>
    <style:style style:name="P4" style:family="paragraph" style:parent-style-name="Standard" style:list-style-name="">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262626" style:text-outline="false" style:text-position="0% 100%" style:font-name="ArialMT" fo:font-size="16pt" fo:letter-spacing="normal" style:text-underline-style="none" style:letter-kerning="false" style:font-name-asian="ArialMT" style:font-size-asian="16pt" style:font-name-complex="ArialM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4">Report Central</text:p>
      <text:p text:style-name="P4">BIO MARKT</text:p>
      <text:p text:style-name="P4"/>
      <text:p text:style-name="P4"/>
      <text:p text:style-name="P4">VERBRAUCH</text:p>
      <text:p text:style-name="P4">Sherly Diaz   sherly.diaz @ prensa.com</text:p>
      <text:p text:style-name="P4"/>
      <text:p text:style-name="P4"/>
      <text:p text:style-name="P4"/>
      <text:p text:style-name="P4">PRODUKT. Adriano Rodriguez zeigt einen Teil des Bio-Bauernhof Produktion Panama Land &amp; Bäume in Capira.LA PRESSE / Ricardo Iturriaga</text:p>
      <text:p text:style-name="P4">Mit 14 Jahren begann Silvino Sanchez Anbau von Gemüse und Getreide durch die konventionelle Landwirtschaft und Chemikalien zur Schädlingsbekämpfung eingesetzt. Seit 33 Jahren tat dies, Produzent, um seine Familie zu unterstützen. Jedoch beeindruckte das Zeugnis eines amerikanischen er im Jahr 1996 traf ihn und machte ihn verändern den traditionellen Weg, um ihre Getreide und Gemüse zu pflanzen. In den USA war sie das Opfer einer Vergiftung durch den Verzehr von Produkten mit Pestiziden besprüht. Seitdem begann sich Sorgen zu machen Sanchez, es könne Auswirkungen auf die Gesundheit Ihrer Familie und Gäste, die Verwendung von Chemikalien in ihren Plantagen in der Gemeinde Los Torres Cabuya Anton, in der Provinz Cocle nehmen. Er sagt, er war auf seinem Hof als Aufseher, weil er ein Auge auf seine Familie zu halten hatte und Arbeiter nicht auch die Erzeugnisse des Bodens mit der Hand, ohne Schutz, die große Anzahl von Chemikalien, die sie hatten. Obwohl zu diesem Zeitpunkt hatte kein Wissen über ökologische Landwirtschaft, Stück für Stück in einem Programm der Regierung von Taiwan, um rohe organische Dünger in ihren Betrieben machen erzogen zu werden begann. Und so begann organisch wachsen Gemüse wie Tomaten, Bohnen, Gurken, Spinat und Petersilie, neben anderen Consumer-Produkte, die für Ihre Familie und Ihre Gemeinde waren. Sie hat derzeit eine Partnerschaft mit dem Bio-Laden, um einen Teil seiner Produktion an diesen Ort zu verkaufen. Organisch wachsen <text:soft-page-break/>Sanchez repräsentiert für viele Veränderungen: das Vertrauen zu chemisch-freie Produkte zu essen, nicht bewusst sein, der Effekt war bei Menschen, die mit ihm zu arbeiten und sein Bewusstsein für die Vorteile, dass diese Praxis für die Umwelt bringt verursachen .    Organic Experience</text:p>
      <text:p text:style-name="P4"/>
      <text:p text:style-name="P4">Verbrauch. Das Gemüse wird in den Läden Orgánica.LA PRESSE / Ana Renteria bevorzugt</text:p>
      <text:p text:style-name="P4">Bio-Produkte gelten als Lebensmittel, die in jedem Stadium der Produktion verwendeten Düngemittel, Herbizide oder chemischen Pestiziden, und kommen aus Böden, die völlig frei von diesen Chemikalien sind. Und Sanchez, andere Initiativen wie organische im Land. Zum Beispiel auf dem Gebiet der Lebenslauf, das Land Panama &amp; Trees Farm, von der schwedischen Hutterly Walter gehört. Adrian Rodriguez, Leiter der Farm, erklärt, dass es vermiculture geübt und nutzte die kalifornischen Würmer, die Auswurftaste genannte Kompost Humus im Pflanzenschutz-persischen Zitronen, Paprika, Tomaten, Gurken, Karotten, unter anderem verwendet. Diese Produkte sind für den inländischen Verbrauch. Sie produzieren auch Holzessig, die aus dem Prozess der Verbrennung Teak, Melina blöken oder Öfen an einen Schornstein angeschlossen, der die Flüssigkeit saugt aus dem Holz gewonnen wird. Dieses Produkt wird als Repellent oder Insektizid für Ameisen und Ameisen, unter anderem verwendet. Der gesamte Prozess dauert 12 Stunden. Dadurch, dass der fertige Kompost abweisend und fahren Sie mit dem Prozess der Bepflanzung, die mit Bodenbearbeitung beginnt. Sie müssen ein Loch öffnen, statt lockerem Boden, dann Mulch, wieder Boden gelegt und schließlich das Lager. Der Dünger wird auf der Oberseite des Bodens, so dass bei regen fällt, ist es verantwortlich für die Bewässerung und schneller um die Erde zu erreichen ist, angewendet. Und die Anlage wird mit Essig besprüht. Eine der größten Produktionen der Farm ist die Paprika oder Kreolisch. Es verfügt über 2 000 500 Pflanzen. Rodriguez sagt, dass bei dem Versuch, dieses Produkt in den Markt zu verkaufen Fleisch erkannt, dass es nicht Produktqualität gesucht, aber Quantität, so dass es schwierig zu platzieren. Der Produzent, der sechs Jahre hat auf diesem Grundstück, erklärt, dass zusätzlich zu <text:soft-page-break/>den ökologischen Landbau sind in das organische Gehäuse. Sie haben einen ersten Test und bauen jetzt ein Haus, das sie Erde nennen Kuppel und warten darauf, als Herberge genutzt werden. Jose Reyes, zuständig für den Bau dieses Hauses, sagt der Kuppel umfasst Schlafzimmer, Küche, Wohnzimmer, Außentreppen, Badezimmer und zwei ökologische Latrinen. Wir verwendeten Lehm, Sand und Lehm mit endlosen Beutel kompakt. Haben ein Jahr im Bau und ist der einzige, in Panama. Konstant ist und die Arbeit dieses Betriebs, einige Meilen entfernt, vor allem in der Provinz Chiriqui, Bio-Kaffee angebaut wird. Ricardo Koyner, Kaffee-Unternehmer, sagt, dass in Boquete sind mindestens 20 Hektar Bio-Getreide, mit 3 000 500 Pflanzen pro Hektar Kaffee Sorten Caturra, Geisha und takamara. Ihr Produkt ist in 18 Coffee-Shop im ganzen Land verkauft werden, außer den Export in die USA und Europa. Er erklärt, dass bei der Ernte Kaffee in herkömmlichen Verfahren wird der Zellstoff-und Honig aus dem Korn wird in Flüsse geworfen wurden erhalten und dass das Wasser verunreinigt. Der Arbeitgeber suchte einen Weg, um diese Situation zu vermeiden und wendet sich nun Grünabfälle zu kompostieren diese hohe Qualität erzeugt größere Vorteile auf dem Boden für seine Kaffeeplantagen. Stellt zwar fest, dass der Markt 25% mehr für Bio-Produkte von der traditionellen Auffassung, dass zahlt 50% mehr gezahlt werden sollte, weil die Produktionskosten hoch sind. Chiriqui auf dem gleichen Grundstück gibt es die einzige Anlage im Land, die Kompost produziert. Es ist Aboquete. Demetrius Diaz, General Manager des Unternehmens, sagt, ihr Unternehmen an die Verwertung von organischen Abfällen wird gewidmet, um sie in Kompost zu verwandeln, einen Mehrwert beimpft mit nützlichen Pilzen, die im Bio-Labor auf, wo freundliche Produkte hergestellt werden Umwelt. Dies hilft, Schädlinge kontrollieren und die Produktivität der Landwirtschaft zu verbessern, die Umwelt zu schützen, landwirtschaftliche Unternehmer, ihre Mitarbeiter und die Verbraucher. Diaz sagt, dass die Abfälle müssen mit der Gärung Zeit dafür in landwirtschaftliche Felder in dem Land, als auch mit den Mikroorganismen im Labor beimpft, das Vertrauen der Agrarindustrie zu erhöhen, verwendet werden können, entsprechen. Erkennt an, dass haben sich langsam Akzeptanz bei den Verbrauchern <text:soft-page-break/>gewonnen, weil sie mehr Bewusstsein für die Notwendigkeit, die Umwelt zu schonen, so dass für Produkte, die aus ökologischem Anbau kommen sehen sind. Der Arbeitgeber erklärt, sie hätten ein jährliches Umsatzwachstum von 25% und haben eine Investition von über einer halben Million Dollar in neue Technologien, umweltfreundliche Produkte zu entwickeln.    Herstellungskosten</text:p>
      <text:p text:style-name="P4"/>
      <text:p text:style-name="P4">KATEGORIEN. Die Verbraucher kaufen Bio-Reinigungsprodukte für hogar.LA PRESSE / Ana Renteria</text:p>
      <text:p text:style-name="P4">Doch ist die Umwandlung von konventionellem auf ökologischen Landbau ist nicht einfach. Wir müssen berücksichtigen, die Lage der Immobilie, da dies zu einem idealen Klima für den Anbau von Druck befinden sollte und Verhütung von Krankheiten, wie Pilze, welche Schäden in der Ernte. Nur um das Land, die zuvor mit Chemikalien behandelt wurde, entgiften, dauert es drei Jahre für diese zu löschen. Um dies zu tun, müssen Sie lassen es für die Natur ruhen zu brechen Chemikalien. Auch mit organischem Dünger behandelt werden. Experten sagen, dass die ökologische Erzeugung ihre Eigenheiten hat, da es länger dauert. Zum Beispiel die Änderung der Pflanzenblätter, die mit Chemikalien besprüht wurde, können Sie beginnen, über einen Zeitraum von 8 bis 15 Tage bemerken, während die organische dauert 22 bis 30 Tage, da die Zersetzung von Gülle in die Erde ist länger. Obwohl in diesem Fall der Vorteil ist, dass das Düngemittel ein Nährstoff für Pflanzen ist. Darüber hinaus hat das Produkt eine hellere Farbe und Geschmack ist süßer, während mit Chemikalien hat einen säuerlichen Geschmack mehr gemacht. Was wahr ist, und dass Landwirte, die auf organischen Träger geschaltet ist, dass, sobald das Land bereit ist, zu wachsen beginnen, die Produktion teurer als wenn nach dem herkömmlichen Verfahren mit Chemikalien geschehen ist. Als Beispiel für einen Hektar konventionellen Kaffee anzubauen verwendet 10 Beutel von chemischen Düngemitteln, die $ 40 pro Kostenstelle. Das heißt, zu pflegen, dass Hektar erforderlich wäre, um $ 400 zu investieren. Während für organische dauert 100 Beutel bei $ 5 pro, die eine Investition von $ 500 bedeutet. Außerdem brauchen mehr Arbeit, um <text:soft-page-break/>die Säcke zu laden. Alle diese Kosten werden an die Endverbraucher weitergegeben. "Ich muss 10-mal das Volumen der Taschen von Kompost, dass wenn ich der konventionellen Methode zu verwenden. Dies erhöht die Kosten zur Herstellung von mindestens 25% ", so Koyner. Ein weiteres Element zur Berücksichtigung der Kosten für den ökologischen Landbau ist die Zertifizierung getroffen werden. Das Produkt kann nicht auf dem Markt verkauft werden, wenn die nicht zertifiziert ist organisch. In Panama gibt es keine staatliche Agentur, die Produzenten, die den ökologischen Landbau praktizieren bescheinigt. Und Unternehmen, die der heimischen Landwirtschaft bescheinigen sind Ausländer. Ruby Hill, Agrotourismus Koordinator der regionalen Führung des Ministeriums für landwirtschaftliche Entwicklung (MIDA) in Capira, sagt der Agentur basiert auf einer Initiative zusammen, um auf zukünftige zertifizieren diese Farmen, da es Interesse an der Förderung dieser Art von Produktion in dem Land . Die offizielle sagt, die meisten der Betriebe, die mindestens 50 - Agro-Tourismus-Projekt in der Region Capira auf der organischen fokussiert werden. Maria Victoria Delgado, einer der Mitglieder der Bio-Laden, erkennt sie, dass das Produkt erkannt wird als 100% Bio-zertifiziert werden. Es gibt verschiedene Zertifizierungs-Unternehmen mit Büros in Mittelamerika. Gegebenenfalls sollte das Unternehmen suchte Bio America, mit Sitz in Deutschland, sondern hat ein Büro in Nicaragua. Der Shop arbeitet mit zwei Farmen, eine in Cocle befindet und die andere in Chiriqui, die zertifiziert, um ihre Bio-Produkte vier Filialen zu verkaufen. Die Zertifizierung von Unternehmen kümmert sich um Entsendung eines Ingenieurs vor Ort Feld, das Monitoring, Bodenuntersuchungen, Wasser und bestimmt, ob das Land und die Kultur in der Lage, Zertifizierung zu erreichen sind oder nicht. Es wird geschätzt, dass jeder Hektar wird $ 500 beurteilt investieren. Durch eine Zertifizierung für ein Jahr werden die Produkte das Siegel der Zertifizierung von Unternehmen gelegt. Und die Bescheinigungsbehörde kann in bestimmten Fällen unangemeldete Besuche drei oder vier pro Jahr auf den Hof, wie Fortschritte in der ökologischen Landwirtschaft zu sehen. Einige Leute behaupten sogar, dies zu tun, ganze Vorgang kann fünf bis sechs Jahren.    Verbrauch</text:p>
      <text:p text:style-name="P4"><text:soft-page-break/></text:p>
      <text:p text:style-name="P4">Der Konsum von Bio-Produkten ist nicht auf den Verkauf dieser Produkte in den Supermärkten und Fachgeschäften beschränkt, sondern auch in Hotels und Restaurants. Beide Ausländer und Einheimische sind Fans dieser Produkte. Delgado sagte, dass die erste Filiale im Juli 2005 eröffnet in Organic Paitilla Bereich, um den Verbrauchern eine Auswahl an natürlichen und biologischen Produkten. Der Verbraucher mochte beide Delgado Initiative und ihre Partner beschlossen, vier Filialen im Land eröffnen. Die organischen Obst und Gemüse sind die am häufigsten konsumierte, gefolgt von Keksen und Getreideprodukten wie glutenfreie ein Enzym, das in Weizen ist und kann bei manchen Menschen Allergien hervorrufen. Verkauf von Gemüse wird lokal produziert, während die meisten US-Import-Produkte wie Getränke, Gewürze und vieles mehr. Jakarta Rios, Präsident des Verbandes des ethischen Konsums, denkt Panama ist zu einem frühen Zeitpunkt in der Entwicklung von Bio-Produkten, denn es ist kein Staat, politische Priorität. Der Experte sagte, dass Panama nicht bewusst ist, den Kauf eines Bio-Produkt als erste Wahl, weil sie, was Sie zur Hand haben und günstiger zu kaufen. Der Trend der Konsum von Bio-Landbau ist nicht nur, weil auch Panamaer haben damit begonnen, Hygiene und die Körperpflege und Haushalt Marken, wie zB bestimmte Rey Supermarkt zu kaufen. Rita Gutierrez, Leiter der Marketing-und Corporate Affairs bei King Group, sagt der meistverkauften Kategorie umweltfreundlicher Produkte ist die Reinigung und Körperpflege, speziell der Marke Bioland, die ursprünglich aus Costa Rica, denn abgesehen davon, Bio-und Naturprodukte hat sehr günstigen Preisen. Der Vorstand erklärt, dass sie auch die Marke bioverfügbar und Solo, das Einweggeschirr aus Maisstärke und andere Marken von Einweggeschirr oxodegradable Material, Toilettenpapier, Damenbinden und Mülltüten gemacht sind. Sie haben auch Bio-Produkte in der Kategorie der Heimat. Und so, immer mehr, werden Bio-Produkte auf dem Vormarsch in den lokalen Geschmack der Verbraucher.</text:p>
      <text:p text:style-name="P1"/>
      <text:p text:style-name="P3"/>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lter Hutterli</meta:initial-creator>
    <meta:creation-date>2012-07-05T15:50:34</meta:creation-date>
    <meta:document-statistic meta:table-count="0" meta:image-count="0" meta:object-count="0" meta:page-count="7" meta:paragraph-count="11" meta:word-count="1861" meta:character-count="12687"/>
    <dc:date>2012-07-05T15:50:53</dc:date>
    <dc:creator>Walter Hutterli</dc:creator>
    <meta:editing-duration>PT19S</meta:editing-duration>
    <meta:editing-cycles>1</meta:editing-cycles>
    <meta:generator>OpenOffice.org/3.3$Unix OpenOffice.org_project/330m20$Build-9567</meta:generator>
  </office:meta>
</office:document-meta>
</file>